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c315e" officeooo:paragraph-rsid="000c315e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rsid="000c315e" officeooo:paragraph-rsid="000c315e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c315e" officeooo:paragraph-rsid="000c315e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0e241c" officeooo:paragraph-rsid="000e241c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rsid="000e241c" officeooo:paragraph-rsid="0015ab90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10b8e7" officeooo:paragraph-rsid="0010b8e7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rsid="000c315e" officeooo:paragraph-rsid="000c315e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weight="normal" officeooo:rsid="000c315e" officeooo:paragraph-rsid="000c315e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officeooo:rsid="000e241c" officeooo:paragraph-rsid="000e241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weight="bold" officeooo:rsid="000fb0e2" officeooo:paragraph-rsid="0015ab9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bold" officeooo:rsid="00170f2c" officeooo:paragraph-rsid="00170f2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officeooo:rsid="00169dd5" officeooo:paragraph-rsid="0018a2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normal" officeooo:rsid="00170f2c" officeooo:paragraph-rsid="00170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8a2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normal" officeooo:rsid="0015ab90" officeooo:paragraph-rsid="0018a2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normal" officeooo:rsid="000e241c" officeooo:paragraph-rsid="0015ab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paragraph-rsid="0015ab90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rsid="0015ab90" officeooo:paragraph-rsid="0015ab90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officeooo:rsid="0010b8e7" officeooo:paragraph-rsid="0010b8e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fo:font-weight="bold" officeooo:rsid="000e241c" officeooo:paragraph-rsid="000fb0e2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fo:font-weight="bold" officeooo:rsid="0010b8e7" officeooo:paragraph-rsid="0010b8e7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size="14pt" fo:font-weight="bold" officeooo:rsid="000fb0e2" officeooo:paragraph-rsid="000fb0e2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5ab90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font-weight="normal" officeooo:rsid="000c315e" officeooo:paragraph-rsid="000c315e" style:font-weight-asian="normal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font-weight="normal" officeooo:rsid="000e241c" officeooo:paragraph-rsid="000e241c" style:font-weight-asian="normal" style:font-weight-complex="normal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fo:font-weight="normal" officeooo:paragraph-rsid="0015ab90" style:font-weight-asian="normal" style:font-weight-complex="normal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officeooo:paragraph-rsid="000fb0e2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officeooo:rsid="00169dd5" officeooo:paragraph-rsid="00169dd5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fo:font-size="12pt" fo:font-weight="normal" officeooo:rsid="00170f2c" officeooo:paragraph-rsid="00170f2c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fo:font-size="12pt" fo:font-weight="normal" officeooo:rsid="00170f2c" officeooo:paragraph-rsid="00170f2c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font-size="12pt" fo:font-weight="normal" officeooo:rsid="0015ab90" officeooo:paragraph-rsid="0015ab90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font-size="12pt" fo:font-weight="normal" officeooo:rsid="00169dd5" officeooo:paragraph-rsid="00169dd5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font-size="12pt" fo:font-weight="normal" officeooo:rsid="000fb0e2" officeooo:paragraph-rsid="0015ab90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fo:font-size="12pt" fo:font-weight="normal" officeooo:rsid="0010b8e7" officeooo:paragraph-rsid="0010b8e7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officeooo:rsid="0015ab90" officeooo:paragraph-rsid="0015ab90"/>
    </style:style>
    <style:style style:name="P36" style:family="paragraph" style:parent-style-name="Standard">
      <style:paragraph-properties fo:line-height="150%" fo:text-align="center" style:justify-single-word="false"/>
      <style:text-properties fo:font-size="14pt" fo:font-weight="bold" officeooo:rsid="000fb0e2" officeooo:paragraph-rsid="000fb0e2" style:font-size-asian="12.25pt" style:font-weight-asian="bold" style:font-size-complex="14pt" style:font-weight-complex="bold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fo:color="#000000" loext:opacity="100%" officeooo:rsid="001be95d" officeooo:paragraph-rsid="001be95d"/>
    </style:style>
    <style:style style:name="T1" style:family="text">
      <style:text-properties officeooo:rsid="000e241c"/>
    </style:style>
    <style:style style:name="T2" style:family="text">
      <style:text-properties fo:font-size="14pt" fo:font-weight="normal" officeooo:rsid="000fb0e2" style:font-size-asian="12.25pt" style:font-weight-asian="normal" style:font-size-complex="14pt" style:font-weight-complex="normal"/>
    </style:style>
    <style:style style:name="T3" style:family="text">
      <style:text-properties fo:font-size="14pt" fo:font-weight="normal" officeooo:rsid="0010b8e7" style:font-size-asian="12.25pt" style:font-weight-asian="normal" style:font-size-complex="14pt" style:font-weight-complex="normal"/>
    </style:style>
    <style:style style:name="T4" style:family="text">
      <style:text-properties fo:font-size="14pt" fo:font-weight="normal" officeooo:rsid="001be95d" style:font-size-asian="12.25pt" style:font-weight-asian="normal" style:font-size-complex="14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fb0e2" style:font-size-asian="12pt" style:font-size-complex="12pt"/>
    </style:style>
    <style:style style:name="T7" style:family="text">
      <style:text-properties fo:font-size="12pt" officeooo:rsid="00169dd5" style:font-size-asian="12pt" style:font-size-complex="12pt"/>
    </style:style>
    <style:style style:name="T8" style:family="text">
      <style:text-properties fo:font-size="12pt" officeooo:rsid="001d8308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fb0e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0b8e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3ea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5ab9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69dd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be95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e241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d830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09f40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be95d" style:font-weight-asian="bold" style:font-weight-complex="bold"/>
    </style:style>
    <style:style style:name="T22" style:family="text">
      <style:text-properties officeooo:rsid="0013eabf"/>
    </style:style>
    <style:style style:name="T23" style:family="text">
      <style:text-properties officeooo:rsid="0015ab90"/>
    </style:style>
    <style:style style:name="T24" style:family="text">
      <style:text-properties officeooo:rsid="00169dd5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e241c" style:font-weight-asian="normal" style:font-weight-complex="normal"/>
    </style:style>
    <style:style style:name="T27" style:family="text">
      <style:text-properties fo:font-weight="normal" officeooo:rsid="0015ab90" style:font-weight-asian="normal" style:font-weight-complex="normal"/>
    </style:style>
    <style:style style:name="T28" style:family="text">
      <style:text-properties fo:font-weight="normal" officeooo:rsid="001be95d" style:font-weight-asian="normal" style:font-weight-complex="normal"/>
    </style:style>
    <style:style style:name="T29" style:family="text">
      <style:text-properties fo:font-weight="normal" officeooo:rsid="00209f40" style:font-weight-asian="normal" style:font-weight-complex="normal"/>
    </style:style>
    <style:style style:name="T30" style:family="text">
      <style:text-properties officeooo:rsid="0010b8e7"/>
    </style:style>
    <style:style style:name="T31" style:family="text">
      <style:text-properties officeooo:rsid="0018a23e"/>
    </style:style>
    <style:style style:name="T32" style:family="text">
      <style:text-properties officeooo:rsid="001be95d"/>
    </style:style>
    <style:style style:name="T33" style:family="text">
      <style:text-properties officeooo:rsid="001d8308"/>
    </style:style>
    <style:style style:name="T34" style:family="text">
      <style:text-properties officeooo:rsid="00209f4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/text:p>
      <text:p text:style-name="P1">XX<text:span text:style-name="T22">I</text:span><text:span text:style-name="T34">V</text:span> FESTIWALU PIOSENKI „ŚPIEWAĆ MOŻE KAŻDY” SŁAWA 202<text:span text:style-name="T34">4</text:span></text:p>
      <text:p text:style-name="P1"/>
      <text:p text:style-name="P3">ORGANIZATOR: </text:p>
      <text:p text:style-name="P3">SŁAWSKIE CENTRUM KULTURY I WYPOCZYNKU W SŁAWIE, </text:p>
      <text:p text:style-name="P3">UL. ODRODZONEGO WOJSKA POLSKIEGO 19, 67-410 SŁAWA. </text:p>
      <text:p text:style-name="P8"><text:span text:style-name="T20">e-mail: </text:span><text:a xlink:type="simple" xlink:href="mailto:sckiw@slawa.pl" text:style-name="Internet_20_link" text:visited-style-name="Visited_20_Internet_20_Link"><text:span text:style-name="T20">sckiw@slawa.pl</text:span></text:a></text:p>
      <text:p text:style-name="P8"><text:a xlink:type="simple" xlink:href="http://www.sckiw.slawa.pl/" text:style-name="Internet_20_link" text:visited-style-name="Visited_20_Internet_20_Link"><text:span text:style-name="T20">www.sckiw.slawa.pl</text:span></text:a><text:span text:style-name="T20">; </text:span><text:a xlink:type="simple" xlink:href="http://www.facebook.com/SCKiW" text:style-name="Internet_20_link" text:visited-style-name="Visited_20_Internet_20_Link"><text:span text:style-name="T20">www.facebook.com/SCKiW</text:span></text:a><text:span text:style-name="T20"> </text:span></text:p>
      <text:p text:style-name="P3"/>
      <text:p text:style-name="P3">DOM KULTURY W SŁAWIE</text:p>
      <text:p text:style-name="P8"><text:span text:style-name="T20">e-mail: </text:span><text:a xlink:type="simple" xlink:href="mailto:dk@slawa.pl" text:style-name="Internet_20_link" text:visited-style-name="Visited_20_Internet_20_Link"><text:span text:style-name="T20">dk@</text:span><text:span text:style-name="T21">sckiw.</text:span><text:span text:style-name="T20">slawa.pl</text:span></text:a><text:span text:style-name="T20"> </text:span></text:p>
      <text:p text:style-name="P7"/>
      <text:p text:style-name="P3">ZAPRASZAMY DO UDZIAŁU W XX<text:span text:style-name="T22">I</text:span><text:span text:style-name="T34">V</text:span> FESTIWALU PIOSENKI </text:p>
      <text:p text:style-name="P3">„ŚPIEWAĆ MOŻE KAŻDY” SŁAWA 202<text:span text:style-name="T34">4</text:span></text:p>
      <text:p text:style-name="P7"/>
      <text:p text:style-name="P7">Festiwal ma charakter <text:span text:style-name="T22">dwu</text:span>etapowego konkursu, <text:span text:style-name="T32">którego celem jest:</text:span></text:p>
      <text:list text:style-name="L1">
        <text:list-item>
          <text:p text:style-name="P24">popularyzowanie polskiej piosenki, <text:span text:style-name="T1">jej walorów artystycznych oraz wychowawczych </text:span><text:span text:style-name="T23">wśród dzieci i młodzieży</text:span><text:span text:style-name="T1">;</text:span></text:p>
        </text:list-item>
        <text:list-item>
          <text:p text:style-name="P25">propagowanie kultury muzycznej;</text:p>
        </text:list-item>
        <text:list-item>
          <text:p text:style-name="P24">promowanie śpiewu jako jednej z form wyrazu artystycznego;</text:p>
        </text:list-item>
        <text:list-item>
          <text:p text:style-name="P25">prezentacja dorobku artystycznego młodych wokalistów;</text:p>
        </text:list-item>
        <text:list-item>
          <text:p text:style-name="P25">wzajemna wymiana pomysłów i doświadczeń w zakresie rozpowszechniania śpiewu.</text:p>
          <text:p text:style-name="P25"/>
        </text:list-item>
      </text:list>
      <text:p text:style-name="P5">ELIMINACJE ODBĘDĄ SIĘ W <text:span text:style-name="T23">DOMU KULTURY W SŁAWIE </text:span></text:p>
      <text:p text:style-name="P5"><text:span text:style-name="T23">W </text:span><text:span text:style-name="T22">NASTĘPUJĄCYCH</text:span> TERMINACH:</text:p>
      <text:p text:style-name="P5"/>
      <text:p text:style-name="P23"><text:span text:style-name="T16">I eliminacje: </text:span><text:span text:style-name="T18">22</text:span><text:span text:style-name="T13">.03.202</text:span><text:span text:style-name="T18">4r.</text:span><text:span text:style-name="T13"> </text:span><text:span text:style-name="T15">(piątek) </text:span><text:span text:style-name="T13">o godz. 1</text:span><text:span text:style-name="T15">6</text:span><text:span text:style-name="T13">:00</text:span></text:p>
      <text:p text:style-name="P17"><text:span text:style-name="T26">II eliminacje: </text:span><text:span text:style-name="T27">2</text:span><text:span text:style-name="T29">6</text:span><text:span text:style-name="T27">.04.202</text:span><text:span text:style-name="T29">4r.</text:span><text:span text:style-name="T28"> (piątek)</text:span><text:span text:style-name="T27"> o godz. 1</text:span><text:span text:style-name="T28">6</text:span><text:span text:style-name="T27">:00</text:span></text:p>
      <text:p text:style-name="P18"><text:span text:style-name="T25">III eliminacje: </text:span><text:span text:style-name="T29">24</text:span><text:span text:style-name="T25">.05.202</text:span><text:span text:style-name="T29">4r.</text:span><text:span text:style-name="T25"> </text:span><text:span text:style-name="T29">(piątek) o </text:span><text:span text:style-name="T25">godz. 1</text:span><text:span text:style-name="T28">6</text:span><text:span text:style-name="T25">:00</text:span></text:p>
      <text:p text:style-name="P12"/>
      <text:p text:style-name="P12">TERMINY ZGŁOSZEŃ:</text:p>
      <text:p text:style-name="P14"><text:span text:style-name="T1">I eliminacje: </text:span><text:span text:style-name="T34">18</text:span><text:span text:style-name="T23">.03.202</text:span><text:span text:style-name="T34">4 </text:span><text:span text:style-name="T32">r.</text:span></text:p>
      <text:p text:style-name="P14"><text:span text:style-name="T1">II eliminacje: <text:s/></text:span><text:span text:style-name="T34">22</text:span><text:span text:style-name="T23">.04.202</text:span><text:span text:style-name="T34">4</text:span><text:span text:style-name="T32"> r.</text:span></text:p>
      <text:p text:style-name="P15">III eliminacje: <text:span text:style-name="T34">20</text:span>.05.202<text:span text:style-name="T34">4</text:span><text:span text:style-name="T32"> r.</text:span></text:p>
      <text:p text:style-name="P22"/>
      <text:p text:style-name="P22"/>
      <text:p text:style-name="P22"><text:soft-page-break/>WARUNKI UCZESTNICTWA:</text:p>
      <text:list text:style-name="L2">
        <text:list-item>
          <text:p text:style-name="P27"><text:span text:style-name="T10">przesłanie na adres</text:span><text:span text:style-name="T2">: </text:span><text:a xlink:type="simple" xlink:href="mailto:dk@sckiw" text:style-name="Internet_20_link" text:visited-style-name="Visited_20_Internet_20_Link"><text:span text:style-name="T2">dk@</text:span><text:span text:style-name="T4">sckiw</text:span></text:a><text:a xlink:type="simple" xlink:href="mailto:dk@slawa.pl" text:style-name="Internet_20_link" text:visited-style-name="Visited_20_Internet_20_Link"><text:span text:style-name="T4">.</text:span><text:span text:style-name="T2">slawa.pl</text:span></text:a><text:span text:style-name="T2"> </text:span><text:span text:style-name="T11">wypełnionej </text:span><text:span text:style-name="T14">drukowanym pismem, </text:span><text:span text:style-name="T15">czytelnie,</text:span><text:span text:style-name="T3"> </text:span><text:span text:style-name="T10">karty zgłoszenia </text:span><text:span text:style-name="T11">(scan) </text:span><text:span text:style-name="T10">wraz z </text:span><text:span text:style-name="T11">podpisanymi </text:span><text:span text:style-name="T10">wymaganymi </text:span><text:span text:style-name="T11">zgoda</text:span><text:span text:style-name="T12">mi </text:span><text:span text:style-name="T13">zgodnie z RODO</text:span><text:span text:style-name="T12"> (dostępne </text:span><text:span text:style-name="T17">do pobrania </text:span><text:span text:style-name="T12">na stronie</text:span><text:span text:style-name="T10"> </text:span><text:a xlink:type="simple" xlink:href="http://www.sckiw.slawa.pl/" text:style-name="Internet_20_link" text:visited-style-name="Visited_20_Internet_20_Link"><text:span text:style-name="T10">www.sckiw.slawa.pl</text:span></text:a><text:span text:style-name="T10"> <text:s/>w zakładce Aktualności</text:span><text:span text:style-name="T15">)</text:span><text:span text:style-name="T10">;</text:span></text:p>
        </text:list-item>
        <text:list-item>
          <text:p text:style-name="P37"><text:span text:style-name="T18">UWAGA, </text:span><text:span text:style-name="T10">n</text:span><text:span text:style-name="T9">iekompletnie i nieczytelnie wypełniona karta zgłoszenia nie będzie brana pod uwagę;</text:span></text:p>
        </text:list-item>
        <text:list-item>
          <text:p text:style-name="P28"><text:span text:style-name="T10">z</text:span><text:span text:style-name="T9">głoszeń można dokon</text:span><text:span text:style-name="T18">ywa</text:span><text:span text:style-name="T9">ć osobiście, składając wymagane dokumenty <text:s/>w Domu Kultury <text:s text:c="21"/>w Sławie, od poniedziałku do piątku w godzinach od 08:00-1</text:span><text:span text:style-name="T15">4</text:span><text:span text:style-name="T9">:00;</text:span></text:p>
        </text:list-item>
        <text:list-item>
          <text:p text:style-name="P29">zgłoszenia nie będą przyjmowane telefonicznie;</text:p>
        </text:list-item>
        <text:list-item>
          <text:p text:style-name="P29">limit uczestników <text:span text:style-name="T32">każdych </text:span>eliminacji to 30 osób, decyduje kolejność zgłoszeń;</text:p>
        </text:list-item>
        <text:list-item>
          <text:p text:style-name="P35"><text:span text:style-name="T10">w</text:span><text:span text:style-name="T9">ykonawca zaprezentuje jeden utwór</text:span><text:span text:style-name="T19"> w języku polskim</text:span><text:span text:style-name="T9"> o dowolnej tematyce;</text:span></text:p>
        </text:list-item>
        <text:list-item>
          <text:p text:style-name="P31">wokalista/stka może wystąpić z towarzyszeniem zespołu w składzie nie większym niż <text:s text:c="24"/>4 osoby lub z nagranym wcześniej podkładem muzycznym nagranym na płycie CD lub na pendrivie;</text:p>
        </text:list-item>
        <text:list-item>
          <text:p text:style-name="P31">komisja konkursowa ma prawo zakwalifikować do finału osobę, która została wyróżniona podczas eliminacji;</text:p>
        </text:list-item>
        <text:list-item>
          <text:p text:style-name="P35"><text:span text:style-name="T9">wykonawcy, którzy nie zostali zakwalifikowani </text:span><text:span text:style-name="T14">do finału, mogą wziąć udział w kolejnych eliminacjach, z tym, że pierwszeństwo mają osoby, które zgłosiły się po raz pierwszy;</text:span></text:p>
        </text:list-item>
        <text:list-item>
          <text:p text:style-name="P32">warunkiem udziału <text:span text:style-name="T32">uczestnika</text:span> w kolejnych eliminacjach jest <text:span text:style-name="T32">zaprezentowanie</text:span> innego utworu <text:s/>i powtórzenie procedury zgłoszenia;</text:p>
        </text:list-item>
        <text:list-item>
          <text:p text:style-name="P29">organizator zapewnia profesjonalne nagłośnienie, dwa wzmacniacze gitarowe, perkusję;</text:p>
        </text:list-item>
        <text:list-item>
          <text:p text:style-name="P29">organizator nie zwraca uczestnikom kosztów podróży.</text:p>
          <text:p text:style-name="P29"/>
        </text:list-item>
      </text:list>
      <text:p text:style-name="P10">WYKONAWCY BĘDĄ OCENIANI W 4 KATEGORIACH WIEKOWYCH:</text:p>
      <text:list text:style-name="L3">
        <text:list-item>
          <text:p text:style-name="P26"><text:span text:style-name="T6">kategoria I – rocznik </text:span><text:span text:style-name="T7">201</text:span><text:span text:style-name="T8">4</text:span><text:span text:style-name="T7">-201</text:span><text:span text:style-name="T8">7</text:span></text:p>
        </text:list-item>
        <text:list-item>
          <text:p text:style-name="P26"><text:span text:style-name="T6">kategoria II – roczniki </text:span><text:span text:style-name="T7">20</text:span><text:span text:style-name="T8">10</text:span><text:span text:style-name="T7">-201</text:span><text:span text:style-name="T8">3</text:span></text:p>
        </text:list-item>
        <text:list-item>
          <text:p text:style-name="P26"><text:span text:style-name="T6">kategoria III – roczniki </text:span><text:span text:style-name="T7">200</text:span><text:span text:style-name="T8">6</text:span><text:span text:style-name="T7">-200</text:span><text:span text:style-name="T8">9</text:span></text:p>
        </text:list-item>
        <text:list-item>
          <text:p text:style-name="P33">kategoria IV – rocznik <text:span text:style-name="T24">199</text:span><text:span text:style-name="T33">8</text:span><text:span text:style-name="T24">-200</text:span><text:span text:style-name="T33">5</text:span></text:p>
        </text:list-item>
      </text:list>
      <text:p text:style-name="P16"/>
      <text:p text:style-name="P19">Ocenie komisji konkursowej będą podlegać:</text:p>
      <text:list text:style-name="L4">
        <text:list-item>
          <text:p text:style-name="P34">walory głosowe wykonawcy, <text:span text:style-name="T33">czystość śpiewu, intonacja;</text:span></text:p>
        </text:list-item>
        <text:list-item>
          <text:p text:style-name="P30"><text:span text:style-name="T30">oryginalność pomysłu przy doborze repertuaru do wykonawcy</text:span> i jego warunków wokalnych;</text:p>
        </text:list-item>
        <text:list-item>
          <text:p text:style-name="P34">interpretacja i aranżacja prezentowanego utworu;</text:p>
        </text:list-item>
        <text:list-item>
          <text:p text:style-name="P34">kulturę wykonania;</text:p>
        </text:list-item>
      </text:list>
      <text:p text:style-name="P13">Jury zastrzega sobie prawo interpretacji powyższego Regulaminu.</text:p>
      <text:p text:style-name="P13"><text:soft-page-break/></text:p>
      <text:p text:style-name="P11">FINAŁ XXI<text:span text:style-name="T34">V</text:span> FESTIWALU PIOSENKI „ŚPIEWAĆ MOŻE KAŻDY” SŁAWA 202<text:span text:style-name="T34">4</text:span></text:p>
      <text:p text:style-name="P11">ODBĘDZIE SIĘ </text:p>
      <text:p text:style-name="P11"><text:span text:style-name="T33">1</text:span><text:span text:style-name="T34">6 </text:span>CZERWCA 202<text:span text:style-name="T34">4</text:span> ROKU (NIEDZIELA)</text:p>
      <text:p text:style-name="P11"/>
      <text:p text:style-name="P11">BĘDZIE TO IMPREZA PLENEROWA, <text:span text:style-name="T33">KTÓRA </text:span>ODBĘDZIE SIĘ NA SCENIE </text:p>
      <text:p text:style-name="P11">PRZY SŁAWSKIEJ PLAŻY NA TERENIE SŁAWSKIEGO CENTRUM KULTURY <text:s text:c="27"/>I WYPOCZYNKU W SŁAWIE PRZY UL. ODRODZONEGO WOJSKA POLSKIEGO 19.</text:p>
      <text:p text:style-name="P20"/>
      <text:p text:style-name="P21"/>
      <text:p text:style-name="P6"><text:span text:style-name="T5">Szczegółowe informacje udzielane są drogą elektroniczną pod adresem </text:span><text:a xlink:type="simple" xlink:href="mailto:dk@slawa.pl" text:style-name="Internet_20_link" text:visited-style-name="Visited_20_Internet_20_Link"><text:span text:style-name="T5">dk@</text:span><text:span text:style-name="T8">sckiw.</text:span><text:span text:style-name="T5">slawa.pl</text:span></text:a><text:span text:style-name="T5"> </text:span></text:p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7T14:10:50.800000000</meta:creation-date>
    <dc:date>2024-02-06T14:14:20.878000000</dc:date>
    <meta:editing-duration>PT2H49M32S</meta:editing-duration>
    <meta:editing-cycles>7</meta:editing-cycles>
    <meta:generator>LibreOffice/7.5.4.2$Windows_X86_64 LibreOffice_project/36ccfdc35048b057fd9854c757a8b67ec53977b6</meta:generator>
    <meta:print-date>2022-02-21T09:06:14.053000000</meta:print-date>
    <meta:document-statistic meta:table-count="0" meta:image-count="0" meta:object-count="0" meta:page-count="3" meta:paragraph-count="58" meta:word-count="454" meta:character-count="3432" meta:non-whitespace-character-count="2970"/>
  </office:meta>
</office:document-meta>
</file>