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rsid="0019c6ba" officeooo:paragraph-rsid="0019c6b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officeooo:rsid="0019c6ba" officeooo:paragraph-rsid="0019c6b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rsid="0019c6ba" officeooo:paragraph-rsid="0019c6b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fo:font-weight="normal" officeooo:rsid="0019c6ba" officeooo:paragraph-rsid="0019c6b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fo:font-style="italic" fo:font-weight="normal" officeooo:rsid="0019c6ba" officeooo:paragraph-rsid="0019c6ba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9c6b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1" fo:font-size="10pt" fo:font-weight="normal" officeooo:rsid="0019c6ba" officeooo:paragraph-rsid="0019c6ba" style:font-size-asian="10pt" style:font-weight-asian="normal" style:font-size-complex="10pt" style:font-weight-complex="normal"/>
    </style:style>
    <style:style style:name="P8" style:family="paragraph" style:parent-style-name="List_20_Paragraph" style:list-style-name="WWNum1">
      <style:paragraph-properties fo:margin-top="0cm" fo:margin-bottom="0.282cm" loext:contextual-spacing="true" fo:line-height="100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List_20_Paragraph">
      <style:paragraph-properties fo:margin-left="1.27cm" fo:margin-right="0cm" fo:line-height="115%" fo:text-indent="0cm" style:auto-text-indent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fo:color="#000000" style:font-name="Times New Roman" fo:font-size="9pt" fo:language="pl" fo:country="none" fo:font-style="italic" fo:font-weight="normal" officeooo:paragraph-rsid="001a4443" fo:background-color="transparent" style:font-size-asian="9pt" style:font-style-asian="italic" style:font-weight-asian="normal"/>
    </style:style>
    <style:style style:name="P14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000000" style:font-name="Calibri" fo:font-size="12pt" fo:language="pl" fo:country="none" fo:font-style="normal" fo:font-weight="bold" officeooo:paragraph-rsid="001a4443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02572ee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line-height="107%" fo:text-align="justify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Calibri" fo:font-size="12pt" style:font-size-asian="12pt" style:font-size-complex="12pt"/>
    </style:style>
    <style:style style:name="P24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c727a"/>
    </style:style>
    <style:style style:name="T3" style:family="text">
      <style:text-properties officeooo:rsid="0020db96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Segoe UI Symbol" style:font-name-asian="Segoe UI Symbol1" style:font-name-complex="Segoe UI Symbol1"/>
    </style:style>
    <style:style style:name="T11" style:family="text">
      <style:text-properties fo:color="#0563c1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fo:color="#0563c1" style:text-underline-style="solid" style:text-underline-width="auto" style:text-underline-color="font-color" style:font-name-asian="Times New Roman1" style:font-name-complex="Times New Roman1"/>
    </style:style>
    <style:style style:name="T13" style:family="text">
      <style:text-properties fo:color="#0563c1" style:font-name="Calibri" style:text-underline-style="solid" style:text-underline-width="auto" style:text-underline-color="font-color" style:font-name-asian="Times New Roman1" style:font-name-complex="Times New Roman1"/>
    </style:style>
    <style:style style:name="T14" style:family="text">
      <style:text-properties fo:color="#0563c1" style:font-name="Calibri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5" style:family="text">
      <style:text-properties fo:color="#0070c0" style:font-name="Times New Roman" style:font-name-asian="Times New Roman1" style:font-name-complex="Times New Roman1"/>
    </style:style>
    <style:style style:name="T16" style:family="text">
      <style:text-properties fo:color="#0070c0" style:font-name-asian="Times New Roman1" style:font-name-complex="Times New Roman1"/>
    </style:style>
    <style:style style:name="T17" style:family="text">
      <style:text-properties fo:font-weight="bold" style:font-name-asian="Times New Roman1" style:font-weight-asian="bold" style:font-name-complex="Times New Roman1"/>
    </style:style>
    <style:style style:name="T18" style:family="text">
      <style:text-properties fo:font-weight="bold" style:font-name-asian="Times New Roman1" style:font-weight-asian="bold" style:font-name-complex="Times New Roman1" style:font-weight-complex="bold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style:font-name-asian="Segoe UI Symbol1" style:font-name-complex="Segoe UI Symbol1"/>
    </style:style>
    <style:style style:name="T22" style:family="text">
      <style:text-properties style:font-name-complex="Times New Roman1"/>
    </style:style>
    <style:style style:name="T23" style:family="text">
      <style:text-properties fo:font-size="12pt" style:font-size-asian="12pt" style:font-name-complex="Times New Roman1" style:font-size-complex="12pt"/>
    </style:style>
    <style:style style:name="T24" style:family="text">
      <style:text-properties fo:font-size="12pt" style:font-name-asian="Times New Roman1" style:font-size-asian="12pt" style:font-name-complex="Times New Roman1" style:font-size-complex="12pt"/>
    </style:style>
    <style:style style:name="T25" style:family="text">
      <style:text-properties style:font-name="Calibri" style:font-name-asian="Segoe UI Symbol1" style:font-name-complex="Segoe UI Symbol1"/>
    </style:style>
    <style:style style:name="T26" style:family="text">
      <style:text-properties style:font-name="Calibri" style:font-name-asian="Times New Roman1" style:font-name-complex="Times New Roman1"/>
    </style:style>
    <style:style style:name="T27" style:family="text">
      <style:text-properties style:font-name="Calibri" style:font-name-asian="Times New Roman1" style:font-name-complex="Times New Roman1"/>
    </style:style>
    <style:style style:name="T28" style:family="text">
      <style:text-properties style:font-name="Calibri" fo:font-size="12pt" style:font-name-asian="Segoe UI Symbol1" style:font-size-asian="12pt" style:font-name-complex="Segoe UI Symbol1" style:font-size-complex="12pt"/>
    </style:style>
    <style:style style:name="T29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T30" style:family="text">
      <style:text-properties style:font-name="Calibri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UCZESTNIKA </text:p>
      <text:p text:style-name="P1">XX FESTIWAL PIOSENKI „ŚPIEWAĆ MOŻE KAŻDY”</text:p>
      <text:p text:style-name="P1">SŁAWA 20<text:span text:style-name="T2">20</text:span></text:p>
      <text:p text:style-name="P7">* kartę proszę wypełniać pismem drukowanym</text:p>
      <text:p text:style-name="P2"/>
      <text:p text:style-name="P3">1) IMIĘ I NAZWISKO …...........................................................................................................................</text:p>
      <text:p text:style-name="P3">2) DATA URODZENIA …..........................................................................................................................</text:p>
      <text:p text:style-name="P3">3) KATEGORIA WIEKOWA (właściwe podkreślić):</text:p>
      <text:p text:style-name="P3"><text:tab/>grupa I (roczniki 20<text:span text:style-name="T2">10</text:span> i młodsi)</text:p>
      <text:p text:style-name="P3"><text:tab/>grupa II (roczniki 20<text:span text:style-name="T3">06</text:span>-200<text:span text:style-name="T3">9</text:span>)</text:p>
      <text:p text:style-name="P3"><text:tab/>grupa III (roczniki 200<text:span text:style-name="T3">2</text:span>-200<text:span text:style-name="T2">5</text:span>)</text:p>
      <text:p text:style-name="P3"><text:tab/>grupa IV <text:s/>(roczniki 200<text:span text:style-name="T3">1</text:span> i starsi)</text:p>
      <text:p text:style-name="P3">4) ADRES ZAMIESZKANIA …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5) TELEFON KONTAKTOWY …................................................................................................................</text:p>
      <text:p text:style-name="P3">6) ADRES E-MAIL …................................................................................................................................</text:p>
      <text:p text:style-name="P3">7) NAZWA I ADRES REPREZENTOWANEJ PLACÓWKI …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8) IMIĘ I NAZWISKO OPIEKUNA ARTYSTYCZNEGO (INSTRUKTORA, NAUCZYCIELA)...............…………….</text:p>
      <text:p text:style-name="P3">…………………………………………………………………………………………………………………………………………………………</text:p>
      <text:p text:style-name="P3">9) TYTUŁ UTWORU …............................................................................................................................ <text:s text:c="6"/></text:p>
      <text:p text:style-name="P3">10) INNE POTRZEBY TECHNICZNE …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6"/>
      <text:p text:style-name="P6"/>
      <text:p text:style-name="P3">….............................................................<text:tab/><text:tab/><text:tab/>….................................................. <text:s text:c="12"/></text:p>
      <text:p text:style-name="P4"><text:s text:c="7"/><text:span text:style-name="T1"><text:s text:c="16"/>Miejscowość, data<text:tab/><text:tab/><text:tab/><text:tab/><text:tab/> <text:s text:c="7"/>Czytelny podpis wykonawcy lub <text:tab/><text:tab/><text:tab/><text:tab/><text:tab/><text:tab/><text:tab/><text:tab/> <text:s text:c="23"/>opiekuna prawnego nieletniego</text:span></text:p>
      <text:p text:style-name="P5"/>
      <text:p text:style-name="P4"/>
      <text:p text:style-name="P4"/>
      <text:p text:style-name="P4"/>
      <text:p text:style-name="P4"/>
      <text:p text:style-name="P14"><text:soft-page-break/><text:span text:style-name="T19">KLAUZULA ZGODY NA PRZETWARZANIE DANYCH OSOBOWYCH</text:span></text:p>
      <text:p text:style-name="P16"><text:span text:style-name="T19">Wyrażam zgodę na przetwarzanie danych osobowych mojego dziecka __________________ w celu i w zakresie niezbędnym do udziału w XX Festiwalu Piosenki „Śpiewać może każdy- Sława 2020” organizowanym przez Sławskie Centrum Kultury i Wypoczynku w Sławi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</text:span></text:p>
      <text:p text:style-name="P16"><text:span text:style-name="T19">Niniejsza zgoda jest dobrowolna i może być cofnięta w dowolnym momencie. Wycofanie zgody nie wpływa na zgodność z prawem przetwarzania, którego dokonano na podstawie zgody przed jej wycofaniem. <text:s/></text:span></text:p>
      <text:p text:style-name="P16"><text:span text:style-name="T19"><text:tab/><text:tab/><text:tab/>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16"><text:span text:style-name="T19"><text:tab/><text:tab/><text:tab/><text:tab/><text:tab/><text:tab/><text:tab/><text:tab/><text:tab/><text:tab/><text:tab/><text:tab/><text:tab/><text:tab/><text:tab/><text:tab/><text:tab/><text:tab/><text:tab/><text:tab/><text:tab/>(data, podpis)</text:span></text:p>
      <text:p text:style-name="P21"/>
      <text:p text:style-name="P17"><text:span text:style-name="T18">ZGODA NA ROZPOWSZECHNIANIE WIZERUNKU</text:span></text:p>
      <text:p text:style-name="P16"><text:span text:style-name="T19">W związku z uczestnictwem w XX Festiwalu Piosenki „Śpiewać może każdy- Sława 2020” organizowanym przez Sławskie Centrum Kultury i Wypoczynku w Sławie</text:span><text:span text:style-name="T17"> </text:span><text:span text:style-name="T19">wyrażam zgodę na rozpowszechnianie wizerunku mojego dziecka w publikacjach na: </text:span></text:p>
      <text:p text:style-name="P22"><text:span text:style-name="T19">*</text:span></text:p>
      <text:p text:style-name="P15"><text:span text:style-name="T28">☐ </text:span><text:span text:style-name="T29">stronie internetowej </text:span><text:a xlink:type="simple" xlink:href="http://www.sckiw.slawa.pl/" text:style-name="Default_20_Style" text:visited-style-name="Default_20_Style"><text:span text:style-name="T14">www.sckiw.slawa.pl</text:span></text:a><text:span text:style-name="T29">, </text:span><text:a xlink:type="simple" xlink:href="http://www.slawa.pl/" text:style-name="Default_20_Style" text:visited-style-name="Default_20_Style"><text:span text:style-name="T14">www.slawa.pl</text:span></text:a><text:span text:style-name="T29"> </text:span><text:a xlink:type="simple" xlink:href="http://www.zw.pl/" text:style-name="Default_20_Style" text:visited-style-name="Default_20_Style"><text:span text:style-name="T14">www.zw.pl</text:span></text:a><text:span text:style-name="T29"> </text:span></text:p>
      <text:p text:style-name="P20"><text:span text:style-name="T21">☐ </text:span><text:span text:style-name="T19">portalach społecznościowych tj. Facebook (Sława, Sławskie Centrum Kultury <text:s/>i Wypoczynku, <text:s text:c="17"/>Ziemia Wschowska)</text:span></text:p>
      <text:p text:style-name="P16"><text:span text:style-name="T21">☐ </text:span><text:span text:style-name="T19">audycjach telewizyjnych, </text:span></text:p>
      <text:p text:style-name="P16"><text:span text:style-name="T21">☐ </text:span><text:span text:style-name="T19">audycjach radiowych, </text:span></text:p>
      <text:p text:style-name="P16"><text:span text:style-name="T21">☐ </text:span><text:span text:style-name="T19">wydawnictwach i w materiałach promocyjnych, </text:span></text:p>
      <text:p text:style-name="P16"><text:span text:style-name="T21">☐ </text:span><text:span text:style-name="T19">gazetkach i broszurach, kronice lub kronice okolicznościowej,</text:span></text:p>
      <text:p text:style-name="P16"><text:span text:style-name="T21">☐</text:span><text:span text:style-name="T19"> gablotach i na tablicach ściennych </text:span></text:p>
      <text:p text:style-name="P19"><text:span text:style-name="T19">zgodnie z art. 81 ust. 1 ustawy z dnia 4 lutego 1994 r. o prawie autorskim i prawach pokrewnych (tj. Dz. U. z 2019 r., poz. 1231 ze zm.).</text:span><text:span text:style-name="T16"> </text:span><text:span text:style-name="T19">Zgoda na rozpowszechnianie wizerunku nie jest ograniczona czasowo i terytorialnie.</text:span></text:p>
      <text:p text:style-name="P23"><text:span text:style-name="T19">…………………………………………...</text:span></text:p>
      <text:p text:style-name="P17"><text:span text:style-name="T19"><text:s text:c="120"/>(data, podpis)</text:span></text:p>
      <text:p text:style-name="P18"><text:span text:style-name="T18"><text:s text:c="4"/></text:span></text:p>
      <text:p text:style-name="P18"><text:span text:style-name="T18">OBOWIĄZEK INFORMACYJNY</text:span></text:p>
      <text:p text:style-name="P16"><text:span text:style-name="T1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span></text:p>
      <text:list xml:id="list3957654728" text:style-name="WWNum1">
        <text:list-item>
          <text:p text:style-name="P24"><text:soft-page-break/><text:span text:style-name="T19"><text:s/>Administratorem przetwarzanych danych <text:s/>jest Sławskie Centrum Kultury i Wypoczynku w Sławie ( <text:s/>Odrodzonego Wojska Polskiego 19, 67-410 Sława, telefon kontaktowy: 68 356 64 52).</text:span></text:p>
        </text:list-item>
        <text:list-item>
          <text:p text:style-name="P24"><text:span text:style-name="T19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  </text:list-item>
        <text:list-item>
          <text:p text:style-name="P24"><text:span text:style-name="T22">Państwa dane osobowe będą przetwarzane w celu dokonania czynności niezbędnych do prawidłowego przeprowadzenia XX Festiwalu Piosenki „Śpiewać może każdy - Sława 2020”, dokonywanych na podstawie wyrażonej przez Uczestnika zgody na przetwarzanie danych osobowych w związku z XX Festiwalem Piosenki „Śpiewać może każdy- Sława 2020” (tj. art. 6 ust. 1 lit. a RODO).</text:span></text:p>
        </text:list-item>
        <text:list-item>
          <text:p text:style-name="P24"><text:span text:style-name="T22">Państwa dane osobowe będą przetwarzane przez okres niezbędny do przeprowadzenia Festiwalu, w tym wydania nagród wyróżnionym Uczestnikom, po czym zostaną usunięte.</text:span></text:p>
        </text:list-item>
        <text:list-item>
          <text:p text:style-name="P24"><text:span text:style-name="T19">W związku z organizacją XX Festiwalu Piosenki „Śpiewać może każdy - Sława 2020”, <text:s/>dane osobowe zwycięzców mogą być przekazywane sponsorom nagród, a także podawane do wiadomości publicznej osobom zgromadzonym. Odbiorcami danych mogą być osoby upoważnione, działające z polecenia Administratora</text:span><text:span text:style-name="T22">. </text:span><text:span text:style-name="T19">Państwa dane mogą zostać przekazane podmiotom zewnętrznym na podstawie umowy powierzenia przetwarzania danych osobowych, t.j. usługodawcom wykonujących zadania w ramach świadczenia usług serwisu, rozwoju i utrzymania systemów informatycznych oraz usługodawcom z zakresu księgowości lub obsługi prawnej, a także podmiotom lub organom uprawnionym na podstawie przepisów prawa.</text:span></text:p>
        </text:list-item>
        <text:list-item>
          <text:p text:style-name="P24"><text:span text:style-name="T22">W związku z przetwarzaniem Państwa danych osobowych, przysługują Państwu następujące prawa:</text:span></text:p>
          <text:list>
            <text:list-item>
              <text:p text:style-name="P8"><text:span text:style-name="T22">prawo dostępu do swoich danych oraz otrzymania ich kopii;</text:span></text:p>
            </text:list-item>
            <text:list-item>
              <text:p text:style-name="P8"><text:span text:style-name="T22">prawo do sprostowania (poprawiania) swoich danych osobowych;</text:span></text:p>
            </text:list-item>
            <text:list-item>
              <text:p text:style-name="P8"><text:span text:style-name="T22">prawo do ograniczenia przetwarzania danych osobowych;</text:span></text:p>
            </text:list-item>
            <text:list-item>
              <text:p text:style-name="P8"><text:span text:style-name="T19">prawo do cofnięcia zgody w dowolnym momencie bez wpływu na zgodność z prawem przetwarzania, którego dokonano na podstawie zgody przed jej cofnięciem;</text:span></text:p>
            </text:list-item>
            <text:list-item>
              <text:p text:style-name="P8"><text:span text:style-name="T19">prawo wniesienia skargi do organu nadzorczego tj. <text:s/>Prezesa Urzędu Ochrony Danych Osobowych (ul. Stawki 2, 00-193 Warszawa), w sytuacji, gdy uzna, że przetwarzanie danych osobowych narusza przepisy ogólnego rozporządzenia o ochronie danych osobowych (RODO).</text:span></text:p>
            </text:list-item>
          </text:list>
        </text:list-item>
        <text:list-item>
          <text:p text:style-name="P9"><text:span text:style-name="T19">Państwa dane osobowe będą przetwarzane w sposób zautomatyzowany, lecz nie będą podlegały zautomatyzowanemu podejmowaniu decyzji, w tym o profilowaniu.</text:span></text:p>
        </text:list-item>
      </text:list>
      <text:p text:style-name="P11"><text:bookmark-start text:name="_GoBack1"/><text:bookmark-start text:name="_GoBack"/></text:p>
      <text:list xml:id="list145010303133515" text:continue-numbering="true" text:style-name="WWNum1">
        <text:list-item>
          <text:p text:style-name="P9"><text:span text:style-name="T22">Podanie przez Państwa danych osobowych nie jest obowiązkowe. Nieprzekazanie danych skutkować będzie brakiem realizacji celu, o którym mowa w punkcie 3.</text:span></text:p>
        </text:list-item>
      </text:list>
      <text:p text:style-name="P10"/>
      <text:list xml:id="list145008546613940" text:continue-numbering="true" text:style-name="WWNum1">
        <text:list-item>
          <text:p text:style-name="P9"><text:span text:style-name="T19">W przypadku wyrażenia zgody publikacji danych osobowych na portalach społecznościowych Państwa dane będą przekazywane poza Europejski Obszar Gospodarczy do Stanów Zjednoczonych na podstawie art. 45 ust. 3 zd. 1 RODO w zw. z decyzją wykonawczą Komisji Europejskiej nr 2016/1250 z dnia 12 lipca 2016 r. w sprawie adekwatności ochrony zapewnianej przez Tarczę Prywatności UE-USA. </text:span></text:p>
        </text:list-item>
      </text:list>
      <text:p text:style-name="P12"/>
      <text:p text:style-name="P10"/>
      <text:p text:style-name="P21"/>
      <text:p text:style-name="P21"/>
      <text:p text:style-name="P21"><text:soft-page-break/></text:p>
      <text:p text:style-name="P13"><text:bookmark-end text:name="_GoBack1"/><text:bookmark-end text:name="_GoBack"/><text:span text:style-name="T2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Akapit_20_z_20_listą_20_Znak" style:display-name="Akapit z listą Znak" style:family="text">
      <style:text-properties style:font-name="Calibri1" fo:font-family="Calibri" style:font-family-generic="roman" style:font-pitch="variable" fo:font-size="11pt" style:font-name-asian="0" style:font-family-asian="0" style:font-family-generic-asian="system" style:font-pitch-asian="variable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0" style:font-family-asian="0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0" style:font-family-asian="0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8M36S</meta:editing-duration>
    <meta:editing-cycles>9</meta:editing-cycles>
    <meta:generator>LibreOffice/6.4.4.2$Windows_X86_64 LibreOffice_project/3d775be2011f3886db32dfd395a6a6d1ca2630ff</meta:generator>
    <dc:date>2020-06-18T14:50:08.319000000</dc:date>
    <meta:document-statistic meta:table-count="0" meta:image-count="0" meta:object-count="0" meta:page-count="4" meta:paragraph-count="61" meta:word-count="817" meta:character-count="7727" meta:non-whitespace-character-count="6688"/>
  </office:meta>
</office:document-meta>
</file>