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Arial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06c676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etter-spacing="0.002cm" style:font-size-asian="12pt" style:font-name-complex="Arial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Arial1" style:font-size-complex="12pt"/>
    </style:style>
    <style:style style:name="P13" style:family="paragraph" style:parent-style-name="Standard">
      <style:paragraph-properties fo:text-align="justify" style:justify-single-word="false"/>
      <style:text-properties style:text-position="0% 100%" style:font-name="Times New Roman" fo:font-size="12pt" fo:font-weight="bold" officeooo:rsid="0006c676" officeooo:paragraph-rsid="0006c676" style:font-size-asian="12pt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imes New Roman" fo:font-size="12pt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7.567cm" style:auto-text-indent="false"/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.161cm" fo:text-align="justify" style:justify-single-word="false" fo:orphans="2" fo:widows="2" fo:text-indent="0cm" style:auto-text-indent="false"/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18" style:family="paragraph" style:parent-style-name="List_20_Paragraph">
      <style:paragraph-properties fo:margin-left="1.244cm" fo:margin-right="0cm" fo:margin-top="0cm" fo:margin-bottom="0cm" loext:contextual-spacing="false" fo:line-height="100%" fo:text-align="justify" style:justify-single-word="false" fo:text-indent="-0.476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19" style:family="paragraph" style:parent-style-name="List_20_Paragraph">
      <style:paragraph-properties fo:margin-left="1.244cm" fo:margin-right="0cm" fo:margin-top="0cm" fo:margin-bottom="0cm" loext:contextual-spacing="false" fo:line-height="100%" fo:text-align="justify" style:justify-single-word="false" fo:text-indent="-0.476cm" style:auto-text-indent="false">
        <style:tab-stops/>
      </style:paragraph-properties>
      <style:text-properties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P20" style:family="paragraph" style:parent-style-name="List_20_Paragraph" style:master-page-name="">
      <loext:graphic-properties draw:fill="none"/>
      <style:paragraph-properties fo:margin-left="1.101cm" fo:margin-right="0cm" fo:margin-top="0cm" fo:margin-bottom="0cm" loext:contextual-spacing="false" fo:line-height="150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21" style:family="paragraph" style:parent-style-name="List_20_Paragraph">
      <style:paragraph-properties fo:margin-left="0.767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P23" style:family="paragraph" style:parent-style-name="List_20_Paragraph" style:list-style-name="L1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P24" style:family="paragraph" style:parent-style-name="List_20_Paragraph" style:list-style-name="L1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25" style:family="paragraph" style:parent-style-name="List_20_Paragraph" style:list-style-name="L2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26" style:family="paragraph" style:parent-style-name="List_20_Paragraph" style:list-style-name="L2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List_20_Paragraph" style:list-style-name="L1">
      <style:paragraph-properties fo:margin-left="0.794cm" fo:margin-right="0cm" fo:margin-top="0cm" fo:margin-bottom="0cm" loext:contextual-spacing="false" fo:line-height="100%" fo:text-align="justify" style:justify-single-word="false" fo:text-indent="-0.556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28" style:family="paragraph" style:parent-style-name="List_20_Paragraph" style:list-style-name="L1">
      <style:paragraph-properties fo:margin-left="0.82cm" fo:margin-right="0cm" fo:margin-top="0cm" fo:margin-bottom="0cm" loext:contextual-spacing="false" fo:line-height="100%" fo:text-align="justify" style:justify-single-word="false" fo:text-indent="-0.635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T1" style:family="text">
      <style:text-properties style:font-name-complex="Arial1"/>
    </style:style>
    <style:style style:name="T2" style:family="text">
      <style:text-properties fo:font-weight="bold" style:font-weight-asian="bold" style:font-name-complex="Arial1"/>
    </style:style>
    <style:style style:name="T3" style:family="text">
      <style:text-properties fo:font-weight="bold" style:font-weight-asian="bold" style:font-name-complex="Arial1" style:font-weight-complex="bold"/>
    </style:style>
    <style:style style:name="T4" style:family="text">
      <style:text-properties fo:font-weight="bold" officeooo:rsid="0000e688" style:font-weight-asian="bold" style:font-name-complex="Arial1" style:font-weight-complex="bold"/>
    </style:style>
    <style:style style:name="T5" style:family="text">
      <style:text-properties fo:font-weight="bold" officeooo:rsid="0006c676" style:font-weight-asian="bold" style:font-name-complex="Arial1" style:font-weight-complex="bold"/>
    </style:style>
    <style:style style:name="T6" style:family="text">
      <style:text-properties fo:font-weight="bold" officeooo:rsid="0000e688" style:font-weight-asian="bold" style:font-name-complex="Arial1"/>
    </style:style>
    <style:style style:name="T7" style:family="text">
      <style:text-properties fo:font-weight="bold" officeooo:rsid="00020fe7" style:font-weight-asian="bold" style:font-name-complex="Arial1"/>
    </style:style>
    <style:style style:name="T8" style:family="text">
      <style:text-properties fo:letter-spacing="0.002cm" style:font-name-complex="Arial1"/>
    </style:style>
    <style:style style:name="T9" style:family="text">
      <style:text-properties fo:letter-spacing="-0.004cm" style:font-name-complex="Arial1"/>
    </style:style>
    <style:style style:name="T10" style:family="text">
      <style:text-properties fo:letter-spacing="0.032cm" style:font-name-complex="Arial1"/>
    </style:style>
    <style:style style:name="T11" style:family="text">
      <style:text-properties fo:letter-spacing="-0.002cm" style:font-name-complex="Arial1"/>
    </style:style>
    <style:style style:name="T12" style:family="text">
      <style:text-properties fo:letter-spacing="0.035cm" style:font-name-complex="Arial1"/>
    </style:style>
    <style:style style:name="T13" style:family="text">
      <style:text-properties fo:letter-spacing="0.03cm" style:font-name-complex="Arial1"/>
    </style:style>
    <style:style style:name="T14" style:family="text">
      <style:text-properties style:text-position="0% 100%" fo:font-weight="bold" style:font-weight-asian="bold" style:font-name-complex="Arial1" style:font-weight-complex="bold"/>
    </style:style>
    <style:style style:name="T15" style:family="text">
      <style:text-properties style:text-position="0% 100%" fo:font-weight="bold" officeooo:rsid="0000e688" style:font-weight-asian="bold" style:font-name-complex="Arial1" style:font-weight-complex="bold"/>
    </style:style>
    <style:style style:name="T16" style:family="text">
      <style:text-properties style:text-position="0% 100%" fo:font-weight="bold" officeooo:rsid="0006c676" style:font-weight-asian="bold" style:font-name-complex="Arial1" style:font-weight-complex="bold"/>
    </style:style>
    <style:style style:name="T17" style:family="text">
      <style:text-properties officeooo:rsid="0000084c"/>
    </style:style>
    <style:style style:name="T18" style:family="text">
      <style:text-properties officeooo:rsid="0000e688"/>
    </style:style>
    <style:style style:name="T19" style:family="text">
      <style:text-properties officeooo:rsid="00027497"/>
    </style:style>
    <style:style style:name="T20" style:family="text">
      <style:text-properties officeooo:rsid="00046dca"/>
    </style:style>
    <style:style style:name="T21" style:family="text">
      <style:text-properties officeooo:rsid="00062ea7"/>
    </style:style>
    <style:style style:name="T22" style:family="text">
      <style:text-properties officeooo:rsid="0006c676"/>
    </style:style>
    <style:style style:name="T23" style:family="text">
      <style:text-properties officeooo:rsid="0006e02a"/>
    </style:style>
    <style:style style:name="T24" style:family="text">
      <style:text-properties officeooo:rsid="0007077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FORMULARZ OFERTY</text:p>
      <text:p text:style-name="P10">NA NAJEM <text:span text:style-name="T18">PAWILONU HANDLOWEGO</text:span></text:p>
      <text:p text:style-name="P10">SŁAWSKIEGO CENTRUM KULTURY I WYPOCZYNKU W SŁAWIE</text:p>
      <text:p text:style-name="P3"/>
      <text:p text:style-name="P3"/>
      <text:p text:style-name="P16"><text:span text:style-name="T1">ADRES LOKALU: <text:s/><text:tab/><text:tab/><text:tab/><text:tab/> </text:span><text:span text:style-name="T4">Pawilon handlowy</text:span><text:span text:style-name="T3"> </text:span><text:span text:style-name="T4">należący do Sławskiego </text:span></text:p>
      <text:p text:style-name="P15"><text:s/>ul. Odrodzonego Wojska Polskiego 19</text:p>
      <text:p text:style-name="P15"><text:s/>67-410 Sława</text:p>
      <text:p text:style-name="P9"/>
      <text:p text:style-name="P7"><text:span text:style-name="T1">POWIERZCHNIA CAŁKOWITA: <text:tab/><text:tab/></text:span><text:span text:style-name="T5">164</text:span><text:span text:style-name="T14"> m</text:span><text:span text:style-name="T16">2</text:span></text:p>
      <text:p text:style-name="P7"><text:span text:style-name="T15"><text:s text:c="71"/></text:span><text:span text:style-name="T16">44 m2</text:span><text:span text:style-name="T14"> – </text:span><text:span text:style-name="T16">pawilon handlowy</text:span></text:p>
      <text:p text:style-name="P13"><text:s text:c="71"/>120 m2 – teren przyległy (ogródek)</text:p>
      <text:p text:style-name="P13"><text:s text:c="73"/></text:p>
      <text:p text:style-name="P4"/>
      <text:p text:style-name="P6"><text:span text:style-name="T1">PLANOWANA DZIAŁALNOŚĆ: <text:s text:c="9"/><text:tab/>d</text:span><text:span text:style-name="T2">ziałalność </text:span><text:span text:style-name="T6">w zakresie handlu </text:span><text:span text:style-name="T7">(sklep <text:tab/><text:tab/><text:tab/><text:tab/><text:tab/><text:tab/><text:tab/>spożywczo - przemysłowy)</text:span></text:p>
      <text:p text:style-name="P4"/>
      <text:p text:style-name="P4"/>
      <text:list xml:id="list2543978247" text:style-name="L1">
        <text:list-item>
          <text:p text:style-name="P23">DANE DOTYCZĄCE OFERENTA:</text:p>
        </text:list-item>
      </text:list>
      <text:p text:style-name="P14">Imię i nazwisko/ nazwa Oferenta:</text:p>
      <text:p text:style-name="P4"/>
      <text:p text:style-name="P14">……………………………………………………………………………………………..</text:p>
      <text:p text:style-name="P4"/>
      <text:p text:style-name="P14">Adres/ siedziba Oferenta:</text:p>
      <text:p text:style-name="P4"/>
      <text:p text:style-name="P14">……………………………………………………………………………………………..</text:p>
      <text:p text:style-name="P4"/>
      <text:p text:style-name="P14">Adres korespondencyjny:</text:p>
      <text:p text:style-name="P4"><text:tab/></text:p>
      <text:p text:style-name="P14">…………………………………………………………………..…………………………</text:p>
      <text:p text:style-name="P4"/>
      <text:p text:style-name="P14">Telefon, faks, e-mail: ……………………………………………………………………..</text:p>
      <text:p text:style-name="P11"/>
      <text:p text:style-name="P2"><text:span text:style-name="T8">I</text:span><text:span text:style-name="T1">mię i nazwiska </text:span><text:span text:style-name="T8">o</text:span><text:span text:style-name="T9">s</text:span><text:span text:style-name="T8">o</text:span><text:span text:style-name="T1">by</text:span><text:span text:style-name="T10"> </text:span><text:span text:style-name="T1">(</text:span><text:span text:style-name="T11">o</text:span><text:span text:style-name="T1">s</text:span><text:span text:style-name="T8">ó</text:span><text:span text:style-name="T1">b) up</text:span><text:span text:style-name="T11">o</text:span><text:span text:style-name="T8">w</text:span><text:span text:style-name="T1">a</text:span><text:span text:style-name="T11">ż</text:span><text:span text:style-name="T1">n</text:span><text:span text:style-name="T8">io</text:span><text:span text:style-name="T9">n</text:span><text:span text:style-name="T8">e</text:span><text:span text:style-name="T1">j(</text:span><text:span text:style-name="T11">y</text:span><text:span text:style-name="T1">ch) do</text:span><text:span text:style-name="T12"> </text:span><text:span text:style-name="T1">p</text:span><text:span text:style-name="T11">o</text:span><text:span text:style-name="T1">dp</text:span><text:span text:style-name="T8">i</text:span><text:span text:style-name="T1">san</text:span><text:span text:style-name="T8">i</text:span><text:span text:style-name="T1">a n</text:span><text:span text:style-name="T8">i</text:span><text:span text:style-name="T1">n</text:span><text:span text:style-name="T11">i</text:span><text:span text:style-name="T8">e</text:span><text:span text:style-name="T1">js</text:span><text:span text:style-name="T11">z</text:span><text:span text:style-name="T8">e</text:span><text:span text:style-name="T1">j</text:span><text:span text:style-name="T13"> </text:span><text:span text:style-name="T8">of</text:span><text:span text:style-name="T11">e</text:span><text:span text:style-name="T8">r</text:span><text:span text:style-name="T1">ty</text:span><text:span text:style-name="T10"> </text:span><text:span text:style-name="T1">w </text:span><text:span text:style-name="T8">i</text:span><text:span text:style-name="T1">mi</text:span><text:span text:style-name="T11">e</text:span><text:span text:style-name="T1">n</text:span><text:span text:style-name="T8">i</text:span><text:span text:style-name="T1">u Oferenta: </text:span></text:p>
      <text:p text:style-name="P4"/>
      <text:p text:style-name="P14">………………………………………………………………………………………………</text:p>
      <text:p text:style-name="P4"/>
      <text:p text:style-name="P4"/>
      <text:list xml:id="list131232601826375" text:continue-numbering="true" text:style-name="L1">
        <text:list-item>
          <text:p text:style-name="P24">PROPONOWAN<text:span text:style-name="T22">Y </text:span>CZYNSZ NETTO (bez podatku VAT):</text:p>
        </text:list-item>
      </text:list>
      <text:p text:style-name="P4"/>
      <text:p text:style-name="P14">liczbowo: …………………………………………………….. zł</text:p>
      <text:p text:style-name="P4"/>
      <text:p text:style-name="P14">słownie: ……………………………………………………………………………………</text:p>
      <text:p text:style-name="P4"/>
      <text:p text:style-name="P17"/>
      <text:p text:style-name="P20"><text:span text:style-name="T19">3. <text:s/></text:span>OPIS DOŚWIADCZENIA W PROWADZENIU DZIAŁALNOŚCI <text:s text:c="23"/><text:span text:style-name="T18">W ZAKRESIE</text:span> <text:span text:style-name="T17">HANDLU</text:span></text:p>
      <text:p text:style-name="P18"/>
      <text:p text:style-name="P19"><text:soft-page-break/>…..........................................................................................................................................</text:p>
      <text:p text:style-name="P19"/>
      <text:p text:style-name="P19">…..........................................................................................................................................</text:p>
      <text:p text:style-name="P19"/>
      <text:p text:style-name="P21"/>
      <text:list xml:id="list131232892559084" text:continue-numbering="true" text:style-name="L1">
        <text:list-header>
          <text:p text:style-name="P27">5. OŚWIADCZENIA:</text:p>
        </text:list-header>
      </text:list>
      <text:p text:style-name="P1"/>
      <text:list xml:id="list64960739" text:style-name="L2">
        <text:list-item>
          <text:p text:style-name="P25">Oświadczam, że prowadzę / nie prowadzę* firmę, w stosunku do której nie wszczęto postępowania upadłościowego, naprawczego lub likwidacyjnego, innego niż przekształcenia lub połączenia.</text:p>
        </text:list-item>
        <text:list-item>
          <text:p text:style-name="P25">Oświadczam, że nie zalegam z płatnościami wobec Sławskiego Centrum Kultury i Wypoczynku. </text:p>
        </text:list-item>
        <text:list-item>
          <text:p text:style-name="P26"><text:span text:style-name="T1">Oświadczam, że figuruję / nie figuruję* w rejestrze dłużników prowadzonym przez biura informacji gospodarczych, o których mowa w przepisach o udostępnieniu informacji gospodarczych. W</text:span><text:bookmark text:name="_GoBack"/><text:span text:style-name="T1"> przypadku osób fizycznych załączam upoważnienie do wystąpienia do biur informacji gospodarczej o ujawnienie informacji gospodarczych jej dotyczących.</text:span></text:p>
        </text:list-item>
        <text:list-item>
          <text:p text:style-name="P25">Oświadczam, że zapoznałem/am się z regulaminem przeprowadzanego naboru ofert na najem powierzchni stanowiącej własność SCKiW, <text:span text:style-name="T20">oraz z </text:span>warunkami naboru ofert zawartymi w ogłoszeniu, przyjmuję ustalone tam warunki bez zastrzeżeń.</text:p>
        </text:list-item>
        <text:list-item>
          <text:p text:style-name="P25">Oświadczam, że zapoznałem się ze stanem technicznym lokal<text:span text:style-name="T24">u</text:span> stanowiąc<text:span text:style-name="T24">ego</text:span> przedmiot <text:span text:style-name="T21">ogłoszenia</text:span>, możliwościami prowadzenia w t<text:span text:style-name="T21">ym</text:span> lokal<text:span text:style-name="T21">u</text:span> działalności <text:s/><text:span text:style-name="T21">handlowej</text:span> (dojście, dojazd, wymagania techniczno - sanitarne itp.) i że nie wnoszę zastrzeżeń w powyższym zakresie.</text:p>
        </text:list-item>
        <text:list-item>
          <text:p text:style-name="P25">Oświadczam, że z uwagi na zastany i znany mi stan techniczny ww. lokal<text:span text:style-name="T24">u</text:span>, w przypadku zawarcia ze mną umowy najmu, nie będę zgłaszał/a, w trakcie trwania stosunku najmu jak i po jego ustaniu, roszczeń wobec Wynajmującego z tytułu nakładów poniesionych na zagospodarowanie i modernizację lokal<text:span text:style-name="T24">u</text:span>, w celu rozpoczęcia w nim działalności.</text:p>
        </text:list-item>
        <text:list-item>
          <text:p text:style-name="P25">Oświadczam, że przed rozpoczęciem w <text:span text:style-name="T24">nim </text:span>działalności uzyskam wszelkie wymagane przepisami prawa zezwolenia i koncesje na prowadzenie działalności gospodarczej <text:s text:c="4"/>w wynajęty<text:span text:style-name="T23">m lokalu.</text:span></text:p>
        </text:list-item>
        <text:list-item>
          <text:p text:style-name="P25">Oświadczam także, że wszelkie dane zawarte w niniejszej ofercie odpowiadają rzeczywistości i złożone zostały przeze mnie zgodnie z prawdą.</text:p>
        </text:list-item>
        <text:list-item>
          <text:p text:style-name="P25">Jestem świadomy odpowiedzialności karnej za złożenie fałszywych oświadczeń.</text:p>
        </text:list-item>
        <text:list-item>
          <text:p text:style-name="P25">Oświadczam, że wyrażam zgodę na przetwarzanie danych osobowych w zakresie niezbędnym do przeprowadzenia naboru ofert oraz realizacji umowy najmu. </text:p>
        </text:list-item>
      </text:list>
      <text:p text:style-name="P1"/>
      <text:p text:style-name="P1">* niepotrzebne skreślić </text:p>
      <text:p text:style-name="P9"/>
      <text:list xml:id="list131234117434618" text:continue-list="list131232892559084" text:style-name="L1">
        <text:list-header>
          <text:p text:style-name="P28">6. INNE:</text:p>
        </text:list-header>
      </text:list>
      <text:p text:style-name="P4"/>
      <text:p text:style-name="P4">…………………………………………………………………………………………………</text:p>
      <text:p text:style-name="P4"/>
      <text:p text:style-name="P4"/>
      <text:p text:style-name="P4">..............................., data..........................…<text:tab/><text:tab/><text:tab/><text:tab/></text:p>
      <text:p text:style-name="P4"/>
      <text:p text:style-name="P5">………….....................................…………………………..</text:p>
      <text:p text:style-name="P12"/>
      <text:p text:style-name="P8">(podpis osoby uprawnionej do reprezentowania Oferen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Arial Unicode MS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11pt" style:font-size-asian="11pt" style:font-size-complex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a</meta:initial-creator>
    <meta:editing-cycles>15</meta:editing-cycles>
    <meta:print-date>2020-06-29T12:44:18.121000000</meta:print-date>
    <meta:creation-date>2014-08-26T09:16:00</meta:creation-date>
    <dc:date>2020-06-29T13:12:31.998000000</dc:date>
    <meta:editing-duration>PT1H48M29S</meta:editing-duration>
    <meta:generator>LibreOffice/6.0.3.2$Windows_X86_64 LibreOffice_project/8f48d515416608e3a835360314dac7e47fd0b821</meta:generator>
    <meta:document-statistic meta:table-count="0" meta:image-count="0" meta:object-count="0" meta:page-count="2" meta:paragraph-count="45" meta:word-count="392" meta:character-count="3748" meta:non-whitespace-character-count="3128"/>
    <meta:template xlink:type="simple" xlink:actuate="onRequest" xlink:title="Normal" xlink:href=""/>
  </office:meta>
</office:document-meta>
</file>